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ижнийколонтитул" style:master-page-name="MPF0" style:family="paragraph">
      <style:paragraph-properties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P4" style:parent-style-name="Ниж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" style:parent-style-name="Обычный" style:family="paragraph">
      <style:paragraph-properties fo:margin-top="0.0416in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FFFFFF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" style:parent-style-name="ConsPlusTitle" style:family="paragraph">
      <style:paragraph-properties fo:text-align="center"/>
      <style:text-properties style:font-name="Liberation Serif" style:font-name-complex="Liberation Serif" style:font-weight-complex="normal" fo:font-size="14pt" style:font-size-asian="14pt" style:font-size-complex="14pt"/>
    </style:style>
    <style:style style:name="P12" style:parent-style-name="ConsPlusTitle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style:font-name-complex="Liberation Serif" style:font-weight-complex="normal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style:font-weight-complex="normal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" style:parent-style-name="ConsPlusTitle" style:family="paragraph">
      <style:paragraph-properties fo:widows="2" fo:orphans="2"/>
      <style:text-properties style:font-name="Liberation Serif" style:font-name-complex="Liberation Serif" fo:color="#000000" fo:font-size="14pt" style:font-size-asian="14pt" style:font-size-complex="14pt"/>
    </style:style>
    <style:style style:name="P19" style:parent-style-name="ConsPlusTitle" style:family="paragraph">
      <style:paragraph-properties fo:widows="2" fo:orphans="2"/>
      <style:text-properties style:font-name="Liberation Serif" style:font-name-complex="Liberation Serif" fo:color="#000000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justify" fo:text-indent="0.4923in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3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style:text-underline-type="none"/>
    </style:style>
    <style:style style:name="T2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26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weight="bold" style:font-weight-asian="bold" fo:color="#000000" fo:font-size="14pt" style:font-size-asian="14pt" style:font-size-complex="14pt"/>
    </style:style>
    <style:style style:name="P27" style:parent-style-name="Обычный" style:family="paragraph">
      <style:paragraph-properties style:text-autospace="none" fo:text-align="justify" fo:text-indent="0.4923in">
        <style:tab-stops>
          <style:tab-stop style:type="left" style:position="0.4923in"/>
        </style:tab-stops>
      </style:paragraph-properties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justify" fo:text-indent="0.4923in">
        <style:tab-stops>
          <style:tab-stop style:type="left" style:position="0.4923in"/>
        </style:tab-stops>
      </style:paragraph-properties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36" style:parent-style-name="Обычный" style:family="paragraph">
      <style:paragraph-properties style:text-autospace="none" fo:text-align="justify" fo:text-indent="0.4923in">
        <style:tab-stops>
          <style:tab-stop style:type="left" style:position="0.4923in"/>
        </style:tab-stops>
      </style:paragraph-properties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23in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5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4923in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style:text-autospace="none"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style:text-autospace="none"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olumn108" style:family="table-column">
      <style:table-column-properties style:column-width="3.4493in"/>
    </style:style>
    <style:style style:name="TableColumn109" style:family="table-column">
      <style:table-column-properties style:column-width="3.4402in"/>
    </style:style>
    <style:style style:name="Table107" style:family="table">
      <style:table-properties style:width="6.8895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justify" fo:margin-left="-0.07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13" style:parent-style-name="Обычный" style:family="paragraph">
      <style:paragraph-properties fo:text-align="justify" fo:margin-left="-0.075in">
        <style:tab-stops/>
      </style:paragraph-properties>
    </style:style>
    <style:style style:name="T1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15" style:parent-style-name="Обычный" style:family="paragraph">
      <style:paragraph-properties fo:text-align="justify" fo:margin-left="-0.07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4pt" style:font-size-asian="14pt" style:font-size-complex="14pt"/>
    </style:style>
    <style:style style:name="P118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4pt" style:font-size-asian="14pt" style:font-size-complex="14pt"/>
    </style:style>
    <style:style style:name="P119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4pt" style:font-size-asian="14pt" style:font-size-complex="14pt"/>
    </style:style>
    <style:style style:name="P120" style:parent-style-name="Обычный" style:family="paragraph">
      <style:paragraph-properties fo:margin-bottom="0.1388in"/>
      <style:text-properties style:font-name="Liberation Serif" style:font-name-complex="Liberation Serif" fo:color="#000000" fo:font-size="14pt" style:font-size-asian="14pt" style:font-size-complex="14pt"/>
    </style:style>
    <style:style style:name="P121" style:parent-style-name="Обычный" style:master-page-name="MP1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12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2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2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2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olumn127" style:family="table-column">
      <style:table-column-properties style:column-width="2.0645in" style:use-optimal-column-width="false"/>
    </style:style>
    <style:style style:name="TableColumn128" style:family="table-column">
      <style:table-column-properties style:column-width="1.2777in" style:use-optimal-column-width="false"/>
    </style:style>
    <style:style style:name="TableColumn129" style:family="table-column">
      <style:table-column-properties style:column-width="0.9826in" style:use-optimal-column-width="false"/>
    </style:style>
    <style:style style:name="TableColumn130" style:family="table-column">
      <style:table-column-properties style:column-width="0.925in" style:use-optimal-column-width="false"/>
    </style:style>
    <style:style style:name="TableColumn131" style:family="table-column">
      <style:table-column-properties style:column-width="1.5381in" style:use-optimal-column-width="false"/>
    </style:style>
    <style:style style:name="TableColumn132" style:family="table-column">
      <style:table-column-properties style:column-width="0.093in" style:use-optimal-column-width="false"/>
    </style:style>
    <style:style style:name="TableColumn133" style:family="table-column">
      <style:table-column-properties style:column-width="0.0395in" style:use-optimal-column-width="false"/>
    </style:style>
    <style:style style:name="Table126" style:family="table">
      <style:table-properties style:width="6.9208in" fo:margin-left="0in" table:align="left"/>
    </style:style>
    <style:style style:name="TableRow134" style:family="table-row">
      <style:table-row-properties style:min-row-height="1.1694in" style:use-optimal-row-height="false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Обычный" style:family="paragraph">
      <style:paragraph-properties style:punctuation-wrap="simple" style:text-autospace="none" fo:text-align="justify"/>
      <style:text-properties style:font-name="Liberation Serif" style:font-name-complex="Liberation Serif"/>
    </style:style>
    <style:style style:name="P137" style:parent-style-name="Обычный" style:family="paragraph">
      <style:text-properties style:font-name="Liberation Serif" style:font-name-complex="Liberation Serif"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P139" style:parent-style-name="Обычный" style:family="paragraph">
      <style:paragraph-properties fo:margin-left="0.1069in">
        <style:tab-stops/>
      </style:paragraph-properties>
      <style:text-properties style:font-name="Liberation Serif" style:font-name-complex="Liberation Serif" fo:font-weight="bold" style:font-weight-asian="bold"/>
    </style:style>
    <style:style style:name="P140" style:parent-style-name="Обычный" style:family="paragraph">
      <style:paragraph-properties fo:margin-left="0.1069in">
        <style:tab-stops/>
      </style:paragraph-properties>
    </style:style>
    <style:style style:name="T14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42" style:parent-style-name="Обычный" style:family="paragraph">
      <style:paragraph-properties fo:margin-left="0.0986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none" fo:border-bottom="0.0104in solid #000000" fo:border-right="none" style:writing-mode="lr-tb" fo:padding-top="0in" fo:padding-left="0.0395in" fo:padding-bottom="0in" fo:padding-right="0.0395in"/>
    </style:style>
    <style:style style:name="P145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46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47" style:family="table-cell">
      <style:table-cell-properties fo:border-top="0.0104in solid #000000" fo:border-left="0.0104in solid #000000" fo:border-bottom="none" fo:border-right="0.0104in solid #000000" style:writing-mode="lr-tb" fo:padding-top="0in" fo:padding-left="0.0395in" fo:padding-bottom="0in" fo:padding-right="0.0395in"/>
    </style:style>
    <style:style style:name="P14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fo:padding-top="0in" fo:padding-left="0.0395in" fo:padding-bottom="0in" fo:padding-right="0.0395in"/>
    </style:style>
    <style:style style:name="P15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51" style:family="table-cell">
      <style:table-cell-properties fo:border="none" style:writing-mode="lr-tb" fo:padding-top="0in" fo:padding-left="0.0395in" fo:padding-bottom="0in" fo:padding-right="0.0395in"/>
    </style:style>
    <style:style style:name="P15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P156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57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158" style:family="table-cell">
      <style:table-cell-properties fo:border-top="0.0104in solid #000000" fo:border-left="0.0104in solid #000000" fo:border-bottom="none" fo:border-right="0.0104in solid #000000" style:writing-mode="lr-tb" fo:padding-top="0in" fo:padding-left="0.0395in" fo:padding-bottom="0in" fo:padding-right="0.0395in"/>
    </style:style>
    <style:style style:name="P15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60" style:family="table-cell">
      <style:table-cell-properties fo:border-top="0.0104in solid #000000" fo:border-left="0.0104in solid #000000" fo:border-bottom="none" fo:border-right="0.0104in solid #000000" style:writing-mode="lr-tb" fo:padding-top="0in" fo:padding-left="0.0395in" fo:padding-bottom="0in" fo:padding-right="0.0395in"/>
    </style:style>
    <style:style style:name="P16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fo:padding-top="0in" fo:padding-left="0.0395in" fo:padding-bottom="0in" fo:padding-right="0.0395in"/>
    </style:style>
    <style:style style:name="P163" style:parent-style-name="Обычный" style:family="paragraph">
      <style:paragraph-properties fo:text-align="center" fo:margin-left="-0.0458in" fo:margin-right="-0.079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64" style:family="table-cell">
      <style:table-cell-properties fo:border="none" style:writing-mode="lr-tb" fo:padding-top="0in" fo:padding-left="0.0395in" fo:padding-bottom="0in" fo:padding-right="0.0395in"/>
    </style:style>
    <style:style style:name="P165" style:parent-style-name="Обычный" style:family="paragraph">
      <style:paragraph-properties fo:text-align="center" fo:margin-left="-0.0458in" fo:margin-right="-0.079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Обычный" style:family="paragraph">
      <style:paragraph-properties fo:text-align="center" fo:margin-left="-0.0458in" fo:margin-right="-0.079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68" style:family="table-row">
      <style:table-row-properties style:min-row-height="0.5652in" style:use-optimal-row-height="false"/>
    </style:style>
    <style:style style:name="TableCell16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395in" fo:padding-bottom="0in" fo:padding-right="0.0395in"/>
    </style:style>
    <style:style style:name="P170" style:parent-style-name="Обычный" style:family="paragraph">
      <style:paragraph-properties fo:margin-left="-0.0472in" fo:margin-right="-0.0486in">
        <style:tab-stops/>
      </style:paragraph-properties>
      <style:text-properties style:font-name="Liberation Serif" style:font-name-complex="Liberation Serif"/>
    </style:style>
    <style:style style:name="P171" style:parent-style-name="Обычный" style:family="paragraph">
      <style:paragraph-properties fo:margin-left="0.0069in">
        <style:tab-stops/>
      </style:paragraph-properties>
      <style:text-properties style:font-name="Liberation Serif" style:font-name-complex="Liberation Serif"/>
    </style:style>
    <style:style style:name="P172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TableCell17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7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7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8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81" style:family="table-cell">
      <style:table-cell-properties fo:border="none" style:writing-mode="lr-tb" fo:padding-top="0in" fo:padding-left="0.0395in" fo:padding-bottom="0in" fo:padding-right="0.0395in"/>
    </style:style>
    <style:style style:name="P18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85" style:family="table-row">
      <style:table-row-properties style:min-row-height="0.9666in" style:use-optimal-row-height="false"/>
    </style:style>
    <style:style style:name="TableCell186" style:family="table-cell">
      <style:table-cell-properties fo:border-top="0.0104in solid #000000" fo:border-left="none" fo:border-bottom="0.0104in solid #000000" fo:border-right="none" style:writing-mode="lr-tb" fo:padding-top="0in" fo:padding-left="0.0395in" fo:padding-bottom="0in" fo:padding-right="0.0395in"/>
    </style:style>
    <style:style style:name="P187" style:parent-style-name="Обычный" style:family="paragraph">
      <style:text-properties style:font-name="Liberation Serif" style:font-name-complex="Liberation Serif"/>
    </style:style>
    <style:style style:name="TableCell18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9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6" style:family="table-cell">
      <style:table-cell-properties fo:border="none" style:writing-mode="lr-tb" fo:padding-top="0in" fo:padding-left="0.0395in" fo:padding-bottom="0in" fo:padding-right="0.0395in"/>
    </style:style>
    <style:style style:name="P19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200" style:family="table-row">
      <style:table-row-properties style:min-row-height="0.5479in" style:use-optimal-row-height="false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fo:padding-top="0in" fo:padding-left="0.0395in" fo:padding-bottom="0in" fo:padding-right="0.0395in"/>
    </style:style>
    <style:style style:name="P202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 fo:font-size="3pt" style:font-size-asian="3pt" style:font-size-complex="3pt"/>
    </style:style>
    <style:style style:name="P203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 fo:font-size="2pt" style:font-size-asian="2pt" style:font-size-complex="2pt"/>
    </style:style>
    <style:style style:name="P204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/>
    </style:style>
    <style:style style:name="P205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/>
    </style:style>
    <style:style style:name="TableCell206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207" style:parent-style-name="Обычный" style:family="paragraph">
      <style:paragraph-properties fo:margin-left="-0.0159in" fo:text-indent="0.0159in">
        <style:tab-stops/>
      </style:paragraph-properties>
      <style:text-properties style:font-name="Liberation Serif" style:font-name-complex="Liberation Serif" fo:font-size="3pt" style:font-size-asian="3pt" style:font-size-complex="3pt"/>
    </style:style>
    <style:style style:name="P208" style:parent-style-name="Обычный" style:family="paragraph">
      <style:paragraph-properties fo:margin-left="-0.0159in" fo:text-indent="0.0159in">
        <style:tab-stops/>
      </style:paragraph-properties>
      <style:text-properties style:font-name="Liberation Serif" style:font-name-complex="Liberation Serif" fo:font-size="2pt" style:font-size-asian="2pt" style:font-size-complex="2pt"/>
    </style:style>
    <style:style style:name="P209" style:parent-style-name="Обычный" style:family="paragraph">
      <style:paragraph-properties fo:margin-left="-0.0159in" fo:margin-right="0.0041in" fo:text-indent="0.0159in">
        <style:tab-stops/>
      </style:paragraph-properties>
    </style:style>
    <style:style style:name="T210" style:parent-style-name="Основнойшрифтабзаца" style:family="text">
      <style:text-properties style:font-name="Liberation Serif" style:font-name-complex="Liberation Serif"/>
    </style:style>
    <style:style style:name="T211" style:parent-style-name="Основнойшрифтабзаца" style:family="text">
      <style:text-properties style:font-name="Liberation Serif" style:font-name-complex="Liberation Serif"/>
    </style:style>
    <style:style style:name="TableRow212" style:family="table-row">
      <style:table-row-properties style:min-row-height="0.8694in" style:use-optimal-row-height="false"/>
    </style:style>
    <style:style style:name="TableCell213" style:family="table-cell">
      <style:table-cell-properties fo:border-top="0.0069in solid #000000" fo:border-left="none" fo:border-bottom="none" fo:border-right="none" style:writing-mode="lr-tb" fo:padding-top="0in" fo:padding-left="0.0395in" fo:padding-bottom="0in" fo:padding-right="0.0395in"/>
    </style:style>
    <style:style style:name="P214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/>
    </style:style>
    <style:style style:name="TableCell215" style:family="table-cell">
      <style:table-cell-properties fo:border-top="0.0069in solid #000000" fo:border-left="none" fo:border-bottom="none" fo:border-right="none" style:writing-mode="lr-tb" fo:padding-top="0in" fo:padding-left="0.0395in" fo:padding-bottom="0in" fo:padding-right="0.0395in"/>
    </style:style>
    <style:style style:name="P216" style:parent-style-name="Обычный" style:family="paragraph">
      <style:paragraph-properties style:punctuation-wrap="simple" style:text-autospace="none" fo:margin-left="0.0145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217" style:parent-style-name="Обычный" style:family="paragraph">
      <style:paragraph-properties style:punctuation-wrap="simple" style:text-autospace="none" fo:margin-left="0.0145in">
        <style:tab-stops/>
      </style:paragraph-properties>
    </style:style>
    <style:style style:name="T21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219" style:parent-style-name="Обычный" style:family="paragraph">
      <style:paragraph-properties fo:margin-bottom="0.1388in" fo:line-height="95%"/>
      <style:text-properties style:font-name="Liberation Serif" style:font-name-complex="Liberation Serif" fo:font-size="14pt" style:font-size-asian="14pt" style:font-size-complex="14pt"/>
    </style:style>
    <style:style style:name="P220" style:parent-style-name="Обычный" style:family="paragraph">
      <style:paragraph-properties fo:margin-bottom="0.1388in" fo:line-height="95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>____________________3476,</text:p>
      <text:p text:style-name="P9"/>
      <text:p text:style-name="P10"/>
      <text:p text:style-name="P11">О внесении изменений в постановление Правительства</text:p>
      <text:p text:style-name="P12"><text:span text:style-name="T13">Свердловской области от 24.03.2022 № 187-ПП</text:span><text:span text:style-name="T14"><text:s/></text:span><text:span text:style-name="T15">«</text:span><text:span text:style-name="T16">О пилотной апробации проекта социального воздействия в</text:span><text:span text:style-name="T17"><text:s/>сфере здравоохранения «Профилактика ожирения у детей 6–9 лет, проживающих в Свердловской области»</text:span></text:p>
      <text:p text:style-name="P18"/>
      <text:p text:style-name="P19"/>
      <text:p text:style-name="P20"><text:span text:style-name="T21">В соответствии со статьей 101 Областного закона от 10 марта 1999 года № 4</text:span><text:span text:style-name="T22">‑ОЗ «О правовых актах в Свердловской области»,<text:s/></text:span><text:span text:style-name="T23">Законом</text:span><text:span text:style-name="T24"><text:s/>Свердловской области от 8 д</text:span><text:span text:style-name="T25">екабря 2021 года № 111-ОЗ «Об областном бюджете на 2022 год и плановый период 2023 и 2024 годов» Правительство Свердловской области</text:span></text:p>
      <text:p text:style-name="P26">ПОСТАНОВЛЯЕТ:</text:p>
      <text:p text:style-name="P27"><text:span text:style-name="T28">1. Внести в паспорт проекта социального воздействия в сфере здравоохранения «Профилактика ожирения у детей 6–9</text:span><text:span text:style-name="T29"><text:s/>лет, проживающих в Свердловской области», утвержденный постановлением Правительства Свердловской области от 24.03.2022 № 187-ПП «О пилотной апробации проекта социального воздействия в сфере здравоохранения «Профилактика ожирения у детей 6–9 лет, проживающ</text:span><text:span text:style-name="T30">их в Свердловской области» (далее – постановление Правительства Свердловской области № 187-ПП) («Официальный интернет-портал правовой информации Свердловской области» (www.pravo.gov66.ru), 2022, 25 марта, № 33979)<text:s/></text:span><text:span text:style-name="T31">с изменениями, внесенными постановлением П</text:span><text:span text:style-name="T32">равительства Свердловской области от 16.08.2022 № 569-ПП (далее – постановление Правительства Свердловской области № 187-ПП), следующее изменение:</text:span></text:p>
      <text:p text:style-name="P33"><text:span text:style-name="T34">в таблице в строке 5 в графе 3</text:span><text:span text:style-name="T35">, слова «31 июля 2024 года» заменить словами «1 сентября 2024 года».</text:span></text:p>
      <text:p text:style-name="P36"><text:span text:style-name="T37">2. Внести<text:s/></text:span><text:span text:style-name="T38">в Порядок предоставления гранта в форме субсидии из областного бюджета на реализацию проекта социального воздействия в сфере здравоохранения «Профилактика ожирения у детей 6–9 лет, проживающих в Свердловской области», утвержденный постановлением Правительс</text:span><text:span text:style-name="T39">тва Свердловской области № 187-ПП</text:span><text:span text:style-name="T40">,<text:s/></text:span><text:span text:style-name="T41">следующие изменения:</text:span></text:p>
      <text:p text:style-name="P42"><text:span text:style-name="T43">1) в пункте 33 слова «5 рабочих дней заключает с Организатором Проекта Соглашение»<text:s/></text:span><text:span text:style-name="T44">заменить словами «14 рабочих дней направляет Организатору Проекта проект Соглашения»;</text:span></text:p>
      <text:p text:style-name="P45">2) в пункте 37 слова «пункта 18» заменить словами «пункта 17»;</text:p>
      <text:p text:style-name="P46">3) пункт 38 признать утратившим силу;</text:p>
      <text:p text:style-name="P47"><text:span text:style-name="T48">4) пункт 41<text:s/></text:span><text:span text:style-name="T49">изложить в следующей редакции:</text:span></text:p>
      <text:p text:style-name="P50">«41. Перечисление гранта Организатору Проекта осуществляется на основании решения о перечислении гранта по итогам реализации Проекта<text:s/><text:soft-page-break/>в случае достижения установленных показателей социального эффекта, принимаемого Уполномоченным органом на основании заключения о независимой оценке, выданного организацией, проводившей независимую оценку достижения социального эффекта, в объеме, установленном в паспорте Проекта.</text:p>
      <text:p text:style-name="P51">Уполномоченный орган в течение 10 рабочих дней со дня получения документов, указанных в пункте 40 настоящего порядка, принимает решение о перечислении гранта или об отказе в перечислении гранта.»;</text:p>
      <text:p text:style-name="P52">5) пункт 50 изложить в следующей редакции:<text:s/></text:p>
      <text:p text:style-name="P53">«50. В течение 10 календарных дней со дня окончания срока пилотной апробации Проекта Организатор Проекта представляет Уполномоченному органу и Оператору Проекта итоговый отчет о пилотной апробации Проекта по форме, установленной Оператором Проекта, с приложением заверенных копий документов, подтверждающих достижение результата предоставления гранта и показателей, необходимых для достижения результата предоставления гранта. Организатор Проекта несет ответственность за достоверность данных, представляемых в отчетах.»;</text:p>
      <text:p text:style-name="P54">6) пункт 51 признать утратившим силу;</text:p>
      <text:p text:style-name="P55">7) в часть вторую пункта 53 изложить в следующей редакции:<text:s/></text:p>
      <text:p text:style-name="P56">«Уполномоченный орган проводит обязательные проверки соблюдения Организатором Проекта условий и порядка предоставления гранта.»;</text:p>
      <text:p text:style-name="P57"><text:span text:style-name="T58">8) пункты 54–64, 69<text:s/></text:span><text:span text:style-name="T59">признать утратившими силу;</text:span></text:p>
      <text:p text:style-name="P60">9) в пунктах 65 и 67 слово «цели,» исключить;</text:p>
      <text:p text:style-name="P61">10) пункт 66 изложить в следующей редакции:</text:p>
      <text:p text:style-name="P62">«66. В случае выявления органом государственного финансового контроля нарушений условий и (или) порядка предоставления гранта грант подлежит возврату Организатором Проекта в областной бюджет в течение 5 рабочих дней со дня получения соответствующего требования Уполномоченного органа о возврате гранта по реквизитам и коду бюджетной классификации Российской Федерации, указанным в требовании о возврате гранта.»;</text:p>
      <text:p text:style-name="P63">11) приложение № 3 считать утратившим силу.</text:p>
      <text:p text:style-name="P64"><text:span text:style-name="T65">3.</text:span><text:span text:style-name="T66"> </text:span><text:span text:style-name="T67">Внести в Порядок предоставления гранта в форме субсидии государственной корпорации развития «ВЭБ.РФ» на возмещение затрат, связанных с осуществлением функций оператора проекта социального воз</text:span><text:span text:style-name="T68">действия в сфере здравоохранения «Профилактика ожирения у детей 6–9 лет, проживающих в Свердловской области», утвержденный постановлением Правительства Свердловской области от 24.03.2022 № 187-ПП, следующие изменения:</text:span></text:p>
      <text:p text:style-name="P69">1) пункт 3 изложить в следующей редакции:</text:p>
      <text:p text:style-name="P70">«3. Целью предоставления гранта является возмещение фактически понесенных затрат, произведенных Оператором Проекта, на обеспечение проведения независимой оценки достижения социального эффекта по итогам пилотной апробации проекта социального воздействия<text:s/>в сфере здравоохранения «Профилактика ожирения у детей 6-9 лет, проживающих в Свердловской области» (далее – социальный эффект).»;</text:p>
      <text:soft-page-break/>
      <text:p text:style-name="P71">2) в части первой пункта 5 слова «является Уполномоченный орган» заменить словами «является Министерство здравоохранения Свердловской области (далее – Уполномоченный орган)»;</text:p>
      <text:p text:style-name="P72">3) пункт 6 изложить в следующей редакции:<text:s/></text:p>
      <text:p text:style-name="P73"><text:span text:style-name="T74">«6. Сведения о гранте включаются в реестр субсидий, размещаемый на едином портале бюджетной системы Российской Федерации в информационно-телекоммуникационной сети</text:span><text:span text:style-name="T75"><text:s/>«Интернет» (далее – единый портал), формирование и ведение которого осуществляются Министерством финансов Российской Федерации, и размещаются на официальном сайте Министерства в информационно-телекоммуникационной сети «Интернет».»;</text:span></text:p>
      <text:p text:style-name="P76">4) пункт 7 изложить в<text:s/>следующей редакции:</text:p>
      <text:p text:style-name="P77">«7. Выплата гранта Оператору Проекта осуществляется в размере, не превышающем объем фактически произведенных Оператором Проекта затрат на осуществление своих функций в рамках пилотной апробации проекта социального воздействия в сфере здравоохранения «Профилактика ожирения у детей 6-9 лет, проживающих в Свердловской области» (далее – Проект) в пределах лимитов бюджетных обязательств, доведенных Уполномоченному органу.»;</text:p>
      <text:p text:style-name="P78">5) в части третей пункта 8 слова «и главным бухгалтером» заменить словами «(иным уполномоченным лицом)»;</text:p>
      <text:p text:style-name="P79">6) подпункт 4 пункта 14 признать утратившим силу;</text:p>
      <text:p text:style-name="P80">7) в подпункте 9 пункта 14 слова «, а также в отношении лиц, получающих средства на основании договоров, заключенных с Оператором проекта (за исключением государственных<text:s/>(муниципальных) унитарных предприятий, хозяйственных товариществ и обществ с участием публично-правовых образований в их уставных (складочных) капиталах, а также коммерческих организаций с участием таких товариществ и обществ в их уставных (складочных) капиталах),» исключить;</text:p>
      <text:p text:style-name="P81">8) пункт 15 изложить в следующей редакции:<text:s/></text:p>
      <text:p text:style-name="P82">«15. Результатом предоставления гранта является направление привлеченной организацией Оператору Проекта заключения о независимой оценке достижения социального эффекта.</text:p>
      <text:p text:style-name="P83">Показателем, необходимым для достижения результата предоставления гранта, является привлечение Оператором Проекта не менее 1 организации, осуществляющей независимую оценку достижения социального эффекта.»;</text:p>
      <text:p text:style-name="P84">9) пункты 17 и 18 признать утратившими силу;</text:p>
      <text:p text:style-name="P85"><text:span text:style-name="T86">10) пункты 19–23 изложить в<text:s/></text:span><text:span text:style-name="T87">следующей редакции:<text:s/></text:span></text:p>
      <text:p text:style-name="P88">«19. В течение 10 рабочих дней с момента поступления документов, указанных в пункте 16 настоящего порядка, Уполномоченный орган принимает решение о перечислении гранта или об отказе в перечислении гранта.</text:p>
      <text:p text:style-name="P89">20. Основаниями для отказа в перечислении гранта являются:</text:p>
      <text:p text:style-name="P90">1) недостоверность представленной Оператором Проекта информации;</text:p>
      <text:p text:style-name="P91">2) неисполнение или ненадлежащее исполнение Оператором Проекта обязательств по Соглашению.</text:p>
      <text:soft-page-break/>
      <text:p text:style-name="P92">21. Перечисление гранта осуществляется не позднее 10 рабочих дней со дня принятия Уполномоченным органом решения о перечислении гранта на счет Оператора Проекта, открытый в учреждении Центрального банка Российской Федерации.</text:p>
      <text:p text:style-name="P93"><text:span text:style-name="T94">22. Контроль за соблюдением Оператором Проекта порядка и условий предоставления гранта, в том числе в<text:s/></text:span><text:span text:style-name="T95">части достижения результата предоставления гранта, осуществляется Уполномоченным органом, а также органами государственного финансового контроля Свердловской области в соответствии со статьями 268</text:span><text:span text:style-name="T96">1</text:span><text:span text:style-name="T97"><text:s/>и 269</text:span><text:span text:style-name="T98">2</text:span><text:span text:style-name="T99"><text:s/>Бюджетного кодекса Российской Федерации. Уполномоче</text:span><text:span text:style-name="T100">нный орган после представления Оператором Проекта заключения о независимой оценке достижения социального эффекта, а также по иным основаниям, предусмотренным Соглашением, проводит обязательные проверки соблюдения Оператором Проекта условий и порядка предос</text:span><text:span text:style-name="T101">тавления гранта.</text:span></text:p>
      <text:p text:style-name="P102">23. При выявлении Уполномоченным органом нарушений условий и порядка предоставления гранта материалы проверок направляются в Министерство финансов Свердловской области.»;</text:p>
      <text:p text:style-name="P103">11) пункт 26 признать утратившим силу.</text:p>
      <text:p text:style-name="P104">4. Настоящее постановление вступает в силу со дня его официального опубликования.</text:p>
      <text:p text:style-name="P105">5. Настоящее постановление опубликовать на «Официальном интернет-портале правовой информации Свердловской области» (www.pravo.gov66.ru).</text:p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  <text:p text:style-name="P113"><text:span text:style-name="T114">Губернатор</text:span></text:p>
            <text:p text:style-name="P115">Свердловской области</text:p>
          </table:table-cell>
          <table:table-cell table:style-name="TableCell116">
            <text:p text:style-name="P117"/>
            <text:p text:style-name="P118"/>
            <text:p text:style-name="P119"><text:s text:c="2"/>Е.В. Куйвашев</text:p>
          </table:table-cell>
        </table:table-row>
      </table:table>
      <text:p text:style-name="P120"><text:bookmark-start text:name="P21"/><text:bookmark-end text:name="P21"/></text:p>
      <text:soft-page-break/>
      <text:p text:style-name="P121"><text:span text:style-name="T122">ЛИСТ<text:s/></text:span><text:span text:style-name="T123">СОГЛАСОВАНИЯ</text:span></text:p>
      <text:p text:style-name="P124">проекта постановления Правительства Свердловской области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Наименование проекта:</text:p>
            <text:p text:style-name="P137"/>
          </table:table-cell>
          <table:table-cell table:style-name="TableCell138" table:number-columns-spanned="6">
            <text:p text:style-name="P139">«О внесении изменений в постановление Правительства</text:p>
            <text:p text:style-name="P140"><text:span text:style-name="T141">Свердловской области от 24.03.2022 № 187-ПП «О пилотной апробации проекта социального воздействия в сфере здравоохранения «Профилактика ожирения у детей 6–9 лет, проживающих в Свердловской области»</text:span></text:p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Должность</text:p>
            <text:p text:style-name="P146"/>
          </table:table-cell>
          <table:table-cell table:style-name="TableCell147" table:number-rows-spanned="2">
            <text:p text:style-name="P148">Инициалы и фамилия</text:p>
          </table:table-cell>
          <table:table-cell table:style-name="TableCell149" table:number-columns-spanned="3">
            <text:p text:style-name="P150">Сроки и результаты согласования</text:p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Дата поступ-ления на согласование</text:p>
          </table:table-cell>
          <table:table-cell table:style-name="TableCell160">
            <text:p text:style-name="P161">Дата согласования</text:p>
          </table:table-cell>
          <table:table-cell table:style-name="TableCell162">
            <text:p text:style-name="P163">Замечания и подпись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  <text:p text:style-name="P171">Первый Заместитель Губернатора<text:s/>Свердловской области</text:p>
            <text:p text:style-name="P172"/>
          </table:table-cell>
          <table:table-cell table:style-name="TableCell173">
            <text:p text:style-name="P174">А.В. Шмыков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TableCell188">
            <text:p text:style-name="P189">В.А. Чайников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  <text:p text:style-name="P203"/>
            <text:p text:style-name="P204">Ответственный<text:s/></text:p>
            <text:p text:style-name="P205">за содержание проекта:</text:p>
          </table:table-cell>
          <table:table-cell table:style-name="TableCell206" table:number-columns-spanned="6">
            <text:p text:style-name="P207"/>
            <text:p text:style-name="P208"/>
            <text:p text:style-name="P209"><text:span text:style-name="T210">Министр<text:s/></text:span><text:span text:style-name="T211">здравоохранения Свердловской области А.А. Карл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Исполнитель:</text:p>
          </table:table-cell>
          <table:table-cell table:style-name="TableCell215" table:number-columns-spanned="6">
            <text:p text:style-name="P216">Котова Инна Павловна, главный специалист отдела финансового планирования и перспективного экономического развития Министерства здравоохранения Свердловской области,<text:s/></text:p>
            <text:p text:style-name="P217"><text:span text:style-name="T218">(343) 312-00-03 (доб. 915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border-top="none" fo:border-left="none" fo:border-bottom="0.0104in solid #C9E3F6" fo:border-right="none" fo:padding-top="0in" fo:padding-left="0in" fo:padding-bottom="0.0694in" fo:padding-right="0in" style:shadow="none" fo:margin-bottom="0.0937in"/>
      <style:text-properties fo:font-weight="bold" style:font-weight-asian="bold" style:font-weight-complex="bold" fo:color="#0B7FD6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бычныйИнтернет" style:display-name="Обычный (Интернет)" style:family="paragraph" style:parent-style-name="Обычный">
      <style:text-properties fo:hyphenate="false"/>
    </style:style>
    <style:style style:name="Подпись" style:display-name="Подпись" style:family="paragraph" style:parent-style-name="Обычный">
      <style:paragraph-properties fo:text-align="justify"/>
      <style:text-properties style:font-name="Times New Roman CYR" fo:font-size="14pt" style:font-size-asian="14pt" style:font-size-complex="10pt" fo:hyphenate="false"/>
    </style:style>
    <style:style style:name="ПодписьЗнак" style:display-name="Подпись Знак" style:family="text">
      <style:text-properties style:font-name="Times New Roman CYR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style:font-size-complex="10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imes New Roman" style:font-name-complex="Tahoma" fo:font-size="9pt" style:font-size-asian="9pt" fo:hyphenate="false"/>
    </style:style>
    <style:style style:name="ConsPlusTextList" style:display-name="ConsPlusTextList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="Times New Roman" style:font-name-asian="Times New Roman"/>
    </style:style>
    <style:style style:name="Знаксноски" style:display-name="Знак сноски" style:family="text">
      <style:text-properties style:text-position="super 65%"/>
    </style:style>
    <style:style style:name="Безинтервала" style:display-name="Без интервала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x_s1" style:display-name="x_s1" style:family="paragraph" style:parent-style-name="Обычный">
      <style:paragraph-properties style:vertical-align="auto" fo:margin-top="0.0694in" fo:margin-bottom="0.0694in"/>
      <style:text-properties fo:hyphenate="false"/>
    </style:style>
    <text:notes-configuration text:note-class="footnote" text:citation-style-name="Знаксноски" text:citation-body-style-name="Знаксноски" text:start-value="2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/>
      </style:header>
      <style:footer>
        <text:p text:style-name="Обычный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3</dc:title>
    <dc:description/>
    <dc:subject>ОИД УВПА</dc:subject>
    <meta:keyword>эталон</meta:keyword>
    <meta:initial-creator>Домрачева</meta:initial-creator>
    <dc:creator>Котова Инна Павловна</dc:creator>
    <meta:creation-date>2022-08-26T06:53:00Z</meta:creation-date>
    <dc:date>2022-08-26T06:53:00Z</dc:date>
    <meta:print-date>2022-08-19T11:16:00Z</meta:print-date>
    <meta:template xlink:href="Normal" xlink:type="simple"/>
    <meta:editing-cycles>2</meta:editing-cycles>
    <meta:editing-duration>PT0S</meta:editing-duration>
    <meta:document-statistic meta:page-count="5" meta:paragraph-count="19" meta:word-count="1478" meta:character-count="9888" meta:row-count="70" meta:non-whitespace-character-count="8429"/>
  </office:meta>
</office:document-meta>
</file>